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8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0:6</text:p>
          </table:table-cell>
          <table:covered-table-cell/>
          <table:table-cell office:value-type="float" office:value="517414.56" table:style-name="ce20">
            <text:p>517414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800007:174</text:p>
          </table:table-cell>
          <table:covered-table-cell/>
          <table:table-cell office:value-type="float" office:value="2278769.5" table:style-name="ce20">
            <text:p>2278769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300006:338</text:p>
          </table:table-cell>
          <table:covered-table-cell/>
          <table:table-cell office:value-type="float" office:value="267400.34999999998" table:style-name="ce20">
            <text:p>267400,3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300006:339</text:p>
          </table:table-cell>
          <table:covered-table-cell/>
          <table:table-cell office:value-type="float" office:value="86092.65" table:style-name="ce20">
            <text:p>86092,6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8:6</text:p>
          </table:table-cell>
          <table:covered-table-cell/>
          <table:table-cell office:value-type="float" office:value="385667.1" table:style-name="ce20">
            <text:p>385667,1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2:61</text:p>
          </table:table-cell>
          <table:covered-table-cell/>
          <table:table-cell office:value-type="float" office:value="260856.4" table:style-name="ce20">
            <text:p>260856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5:29</text:p>
          </table:table-cell>
          <table:covered-table-cell/>
          <table:table-cell office:value-type="float" office:value="390083.04" table:style-name="ce20">
            <text:p>390083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958</text:p>
          </table:table-cell>
          <table:covered-table-cell/>
          <table:table-cell office:value-type="float" office:value="8914752" table:style-name="ce20">
            <text:p>8914752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000000:1040</text:p>
          </table:table-cell>
          <table:covered-table-cell/>
          <table:table-cell office:value-type="float" office:value="10475.4" table:style-name="ce20">
            <text:p>10475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0:120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993</text:p>
          </table:table-cell>
          <table:covered-table-cell/>
          <table:table-cell office:value-type="float" office:value="26860" table:style-name="ce20">
            <text:p>2686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200005:507</text:p>
          </table:table-cell>
          <table:covered-table-cell/>
          <table:table-cell office:value-type="float" office:value="488059" table:style-name="ce20">
            <text:p>488059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5:23</text:p>
          </table:table-cell>
          <table:covered-table-cell/>
          <table:table-cell office:value-type="float" office:value="694694.16" table:style-name="ce20">
            <text:p>694694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000002:533</text:p>
          </table:table-cell>
          <table:covered-table-cell/>
          <table:table-cell office:value-type="float" office:value="82298.64" table:style-name="ce20">
            <text:p>82298,6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100004:253</text:p>
          </table:table-cell>
          <table:covered-table-cell/>
          <table:table-cell office:value-type="float" office:value="1281058.92" table:style-name="ce20">
            <text:p>1281058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100004:35</text:p>
          </table:table-cell>
          <table:covered-table-cell/>
          <table:table-cell office:value-type="float" office:value="459653.02" table:style-name="ce20">
            <text:p>459653,0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32:39</text:p>
          </table:table-cell>
          <table:covered-table-cell/>
          <table:table-cell office:value-type="float" office:value="308976.48" table:style-name="ce20">
            <text:p>308976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000003:26</text:p>
          </table:table-cell>
          <table:covered-table-cell/>
          <table:table-cell office:value-type="float" office:value="117536.3" table:style-name="ce20">
            <text:p>117536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311</text:p>
          </table:table-cell>
          <table:covered-table-cell/>
          <table:table-cell office:value-type="float" office:value="710140" table:style-name="ce20">
            <text:p>71014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502:1319</text:p>
          </table:table-cell>
          <table:covered-table-cell/>
          <table:table-cell office:value-type="float" office:value="70644.5" table:style-name="ce20">
            <text:p>70644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901:855</text:p>
          </table:table-cell>
          <table:covered-table-cell/>
          <table:table-cell office:value-type="float" office:value="35410.32" table:style-name="ce20">
            <text:p>35410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801:1099</text:p>
          </table:table-cell>
          <table:covered-table-cell/>
          <table:table-cell office:value-type="float" office:value="57450" table:style-name="ce20">
            <text:p>574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801:1100</text:p>
          </table:table-cell>
          <table:covered-table-cell/>
          <table:table-cell office:value-type="float" office:value="45960" table:style-name="ce20">
            <text:p>4596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80016:2</text:p>
          </table:table-cell>
          <table:covered-table-cell/>
          <table:table-cell office:value-type="float" office:value="446942.5" table:style-name="ce20">
            <text:p>446942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90002:122</text:p>
          </table:table-cell>
          <table:covered-table-cell/>
          <table:table-cell office:value-type="float" office:value="115368.96000000001" table:style-name="ce20">
            <text:p>115368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90002:13</text:p>
          </table:table-cell>
          <table:covered-table-cell/>
          <table:table-cell office:value-type="float" office:value="132787.20000000001" table:style-name="ce20">
            <text:p>132787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90002:25</text:p>
          </table:table-cell>
          <table:covered-table-cell/>
          <table:table-cell office:value-type="float" office:value="154828.79999999999" table:style-name="ce20">
            <text:p>154828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90002:27</text:p>
          </table:table-cell>
          <table:covered-table-cell/>
          <table:table-cell office:value-type="float" office:value="112465.92" table:style-name="ce20">
            <text:p>112465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2:34</text:p>
          </table:table-cell>
          <table:covered-table-cell/>
          <table:table-cell office:value-type="float" office:value="102144" table:style-name="ce20">
            <text:p>1021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2:466</text:p>
          </table:table-cell>
          <table:covered-table-cell/>
          <table:table-cell office:value-type="float" office:value="37961" table:style-name="ce20">
            <text:p>37961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90002:50</text:p>
          </table:table-cell>
          <table:covered-table-cell/>
          <table:table-cell office:value-type="float" office:value="23414.6" table:style-name="ce20">
            <text:p>23414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90002:58</text:p>
          </table:table-cell>
          <table:covered-table-cell/>
          <table:table-cell office:value-type="float" office:value="43033.1" table:style-name="ce20">
            <text:p>43033,1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90002:63</text:p>
          </table:table-cell>
          <table:covered-table-cell/>
          <table:table-cell office:value-type="float" office:value="42235.6" table:style-name="ce20">
            <text:p>42235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70003:435</text:p>
          </table:table-cell>
          <table:covered-table-cell/>
          <table:table-cell office:value-type="float" office:value="112110.48" table:style-name="ce20">
            <text:p>112110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450003:289</text:p>
          </table:table-cell>
          <table:covered-table-cell/>
          <table:table-cell office:value-type="float" office:value="336523.95" table:style-name="ce20">
            <text:p>336523,9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80602:133</text:p>
          </table:table-cell>
          <table:covered-table-cell/>
          <table:table-cell office:value-type="float" office:value="31676.7" table:style-name="ce20">
            <text:p>31676,7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80602:251</text:p>
          </table:table-cell>
          <table:covered-table-cell/>
          <table:table-cell office:value-type="float" office:value="35249.5" table:style-name="ce20">
            <text:p>35249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80602:445</text:p>
          </table:table-cell>
          <table:covered-table-cell/>
          <table:table-cell office:value-type="float" office:value="46701.599999999999" table:style-name="ce20">
            <text:p>46701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90021:124</text:p>
          </table:table-cell>
          <table:covered-table-cell/>
          <table:table-cell office:value-type="float" office:value="16759920" table:style-name="ce20">
            <text:p>1675992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13:1082</text:p>
          </table:table-cell>
          <table:covered-table-cell/>
          <table:table-cell office:value-type="float" office:value="30211.599999999999" table:style-name="ce20">
            <text:p>30211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900032:296</text:p>
          </table:table-cell>
          <table:covered-table-cell/>
          <table:table-cell office:value-type="float" office:value="117730.56" table:style-name="ce20">
            <text:p>117730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861</text:p>
          </table:table-cell>
          <table:covered-table-cell/>
          <table:table-cell office:value-type="float" office:value="894423.32" table:style-name="ce20">
            <text:p>894423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20:2235</text:p>
          </table:table-cell>
          <table:covered-table-cell/>
          <table:table-cell office:value-type="float" office:value="881923.56" table:style-name="ce20">
            <text:p>881923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5:207</text:p>
          </table:table-cell>
          <table:covered-table-cell/>
          <table:table-cell office:value-type="float" office:value="895463.93" table:style-name="ce20">
            <text:p>895463,9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5:230</text:p>
          </table:table-cell>
          <table:covered-table-cell/>
          <table:table-cell office:value-type="float" office:value="924494.35" table:style-name="ce20">
            <text:p>924494,3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5:47</text:p>
          </table:table-cell>
          <table:covered-table-cell/>
          <table:table-cell office:value-type="float" office:value="912265.85" table:style-name="ce20">
            <text:p>912265,8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5:50</text:p>
          </table:table-cell>
          <table:covered-table-cell/>
          <table:table-cell office:value-type="float" office:value="2119911.6" table:style-name="ce20">
            <text:p>2119911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5:646</text:p>
          </table:table-cell>
          <table:covered-table-cell/>
          <table:table-cell office:value-type="float" office:value="318878.33" table:style-name="ce20">
            <text:p>318878,3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5:647</text:p>
          </table:table-cell>
          <table:covered-table-cell/>
          <table:table-cell office:value-type="float" office:value="315177.96000000002" table:style-name="ce20">
            <text:p>315177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5:84</text:p>
          </table:table-cell>
          <table:covered-table-cell/>
          <table:table-cell office:value-type="float" office:value="968374.96" table:style-name="ce20">
            <text:p>968374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7:1016</text:p>
          </table:table-cell>
          <table:covered-table-cell/>
          <table:table-cell office:value-type="float" office:value="532779.66" table:style-name="ce20">
            <text:p>532779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0:6461</text:p>
          </table:table-cell>
          <table:covered-table-cell/>
          <table:table-cell office:value-type="float" office:value="46017.3" table:style-name="ce20">
            <text:p>46017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9:1832</text:p>
          </table:table-cell>
          <table:covered-table-cell/>
          <table:table-cell office:value-type="float" office:value="851963.19" table:style-name="ce20">
            <text:p>851963,1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08:39</text:p>
          </table:table-cell>
          <table:covered-table-cell/>
          <table:table-cell office:value-type="float" office:value="230472.09" table:style-name="ce20">
            <text:p>230472,0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3:100</text:p>
          </table:table-cell>
          <table:covered-table-cell/>
          <table:table-cell office:value-type="float" office:value="752136" table:style-name="ce20">
            <text:p>75213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3:11</text:p>
          </table:table-cell>
          <table:covered-table-cell/>
          <table:table-cell office:value-type="float" office:value="307301.28000000003" table:style-name="ce20">
            <text:p>307301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13:151</text:p>
          </table:table-cell>
          <table:covered-table-cell/>
          <table:table-cell office:value-type="float" office:value="569832.56000000006" table:style-name="ce20">
            <text:p>569832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13:152</text:p>
          </table:table-cell>
          <table:covered-table-cell/>
          <table:table-cell office:value-type="float" office:value="737809.6" table:style-name="ce20">
            <text:p>737809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13:154</text:p>
          </table:table-cell>
          <table:covered-table-cell/>
          <table:table-cell office:value-type="float" office:value="529360.48" table:style-name="ce20">
            <text:p>529360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13:17</text:p>
          </table:table-cell>
          <table:covered-table-cell/>
          <table:table-cell office:value-type="float" office:value="405795.28" table:style-name="ce20">
            <text:p>405795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13:24</text:p>
          </table:table-cell>
          <table:covered-table-cell/>
          <table:table-cell office:value-type="float" office:value="281155.59999999998" table:style-name="ce20">
            <text:p>281155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13:33</text:p>
          </table:table-cell>
          <table:covered-table-cell/>
          <table:table-cell office:value-type="float" office:value="442327.6" table:style-name="ce20">
            <text:p>442327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13:47</text:p>
          </table:table-cell>
          <table:covered-table-cell/>
          <table:table-cell office:value-type="float" office:value="412242.16" table:style-name="ce20">
            <text:p>412242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13:48</text:p>
          </table:table-cell>
          <table:covered-table-cell/>
          <table:table-cell office:value-type="float" office:value="393976" table:style-name="ce20">
            <text:p>39397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301013:52</text:p>
          </table:table-cell>
          <table:covered-table-cell/>
          <table:table-cell office:value-type="float" office:value="340968.32" table:style-name="ce20">
            <text:p>340968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301013:56</text:p>
          </table:table-cell>
          <table:covered-table-cell/>
          <table:table-cell office:value-type="float" office:value="471338.56" table:style-name="ce20">
            <text:p>471338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301013:631</text:p>
          </table:table-cell>
          <table:covered-table-cell/>
          <table:table-cell office:value-type="float" office:value="304436" table:style-name="ce20">
            <text:p>30443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13:7</text:p>
          </table:table-cell>
          <table:covered-table-cell/>
          <table:table-cell office:value-type="float" office:value="540463.43999999994" table:style-name="ce20">
            <text:p>540463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601006:642</text:p>
          </table:table-cell>
          <table:covered-table-cell/>
          <table:table-cell office:value-type="float" office:value="478928.83" table:style-name="ce20">
            <text:p>478928,8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4801033:16</text:p>
          </table:table-cell>
          <table:covered-table-cell/>
          <table:table-cell office:value-type="float" office:value="355754.55" table:style-name="ce20">
            <text:p>355754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5001:2421</text:p>
          </table:table-cell>
          <table:covered-table-cell/>
          <table:table-cell office:value-type="float" office:value="120240" table:style-name="ce20">
            <text:p>12024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8:1255</text:p>
          </table:table-cell>
          <table:covered-table-cell/>
          <table:table-cell office:value-type="float" office:value="18573658.370000001" table:style-name="ce20">
            <text:p>18573658,3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6:436</text:p>
          </table:table-cell>
          <table:covered-table-cell/>
          <table:table-cell office:value-type="float" office:value="18263609.18" table:style-name="ce20">
            <text:p>18263609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6:663</text:p>
          </table:table-cell>
          <table:covered-table-cell/>
          <table:table-cell office:value-type="float" office:value="318796.73" table:style-name="ce20">
            <text:p>318796,7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6:664</text:p>
          </table:table-cell>
          <table:covered-table-cell/>
          <table:table-cell office:value-type="float" office:value="104414.26" table:style-name="ce20">
            <text:p>104414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0000000:5768</text:p>
          </table:table-cell>
          <table:covered-table-cell/>
          <table:table-cell office:value-type="float" office:value="2936.8" table:style-name="ce20">
            <text:p>2936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0000000:7545</text:p>
          </table:table-cell>
          <table:covered-table-cell/>
          <table:table-cell office:value-type="float" office:value="2936.8" table:style-name="ce20">
            <text:p>2936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100032:513</text:p>
          </table:table-cell>
          <table:covered-table-cell/>
          <table:table-cell office:value-type="float" office:value="254193.3" table:style-name="ce20">
            <text:p>254193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200003:276</text:p>
          </table:table-cell>
          <table:covered-table-cell/>
          <table:table-cell office:value-type="float" office:value="652343.30000000005" table:style-name="ce20">
            <text:p>652343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13:417</text:p>
          </table:table-cell>
          <table:covered-table-cell/>
          <table:table-cell office:value-type="float" office:value="816593.76" table:style-name="ce20">
            <text:p>816593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1800013:418</text:p>
          </table:table-cell>
          <table:covered-table-cell/>
          <table:table-cell office:value-type="float" office:value="850974.78" table:style-name="ce20">
            <text:p>850974,7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33:73</text:p>
          </table:table-cell>
          <table:covered-table-cell/>
          <table:table-cell office:value-type="float" office:value="302393.08" table:style-name="ce20">
            <text:p>302393,0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0018:532</text:p>
          </table:table-cell>
          <table:covered-table-cell/>
          <table:table-cell office:value-type="float" office:value="76741208.390000001" table:style-name="ce20">
            <text:p>76741208,3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7300002:151</text:p>
          </table:table-cell>
          <table:covered-table-cell/>
          <table:table-cell office:value-type="float" office:value="159616" table:style-name="ce20">
            <text:p>15961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800002:239</text:p>
          </table:table-cell>
          <table:covered-table-cell/>
          <table:table-cell office:value-type="float" office:value="94130.4" table:style-name="ce20">
            <text:p>94130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800002:240</text:p>
          </table:table-cell>
          <table:covered-table-cell/>
          <table:table-cell office:value-type="float" office:value="48945" table:style-name="ce20">
            <text:p>48945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7800002:241</text:p>
          </table:table-cell>
          <table:covered-table-cell/>
          <table:table-cell office:value-type="float" office:value="123665.1" table:style-name="ce20">
            <text:p>123665,1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8000001:447</text:p>
          </table:table-cell>
          <table:covered-table-cell/>
          <table:table-cell office:value-type="float" office:value="91567.6" table:style-name="ce20">
            <text:p>91567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507</text:p>
          </table:table-cell>
          <table:covered-table-cell/>
          <table:table-cell office:value-type="float" office:value="252472" table:style-name="ce20">
            <text:p>252472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2600008:230</text:p>
          </table:table-cell>
          <table:covered-table-cell/>
          <table:table-cell office:value-type="float" office:value="361862.22" table:style-name="ce20">
            <text:p>361862,2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600008:231</text:p>
          </table:table-cell>
          <table:covered-table-cell/>
          <table:table-cell office:value-type="float" office:value="250488.15" table:style-name="ce20">
            <text:p>250488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905</text:p>
          </table:table-cell>
          <table:covered-table-cell/>
          <table:table-cell office:value-type="float" office:value="248049.41" table:style-name="ce20">
            <text:p>248049,4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8000:634</text:p>
          </table:table-cell>
          <table:covered-table-cell/>
          <table:table-cell office:value-type="float" office:value="227772.72" table:style-name="ce20">
            <text:p>227772,7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8000:635</text:p>
          </table:table-cell>
          <table:covered-table-cell/>
          <table:table-cell office:value-type="float" office:value="223067.04" table:style-name="ce20">
            <text:p>223067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14000:142</text:p>
          </table:table-cell>
          <table:covered-table-cell/>
          <table:table-cell office:value-type="float" office:value="76949.259999999995" table:style-name="ce20">
            <text:p>76949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14000:148</text:p>
          </table:table-cell>
          <table:covered-table-cell/>
          <table:table-cell office:value-type="float" office:value="77697.69" table:style-name="ce20">
            <text:p>77697,6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18000:36</text:p>
          </table:table-cell>
          <table:covered-table-cell/>
          <table:table-cell office:value-type="float" office:value="128403.24" table:style-name="ce20">
            <text:p>128403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83000:28</text:p>
          </table:table-cell>
          <table:covered-table-cell/>
          <table:table-cell office:value-type="float" office:value="351423.96" table:style-name="ce20">
            <text:p>351423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4300009:56</text:p>
          </table:table-cell>
          <table:covered-table-cell/>
          <table:table-cell office:value-type="float" office:value="1088544" table:style-name="ce20">
            <text:p>10885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418:384</text:p>
          </table:table-cell>
          <table:covered-table-cell/>
          <table:table-cell office:value-type="float" office:value="52686.05" table:style-name="ce20">
            <text:p>52686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220005:51</text:p>
          </table:table-cell>
          <table:covered-table-cell/>
          <table:table-cell office:value-type="float" office:value="382177.2" table:style-name="ce20">
            <text:p>382177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950012:500</text:p>
          </table:table-cell>
          <table:covered-table-cell/>
          <table:table-cell office:value-type="float" office:value="304880" table:style-name="ce20">
            <text:p>30488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028:1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103000:109</text:p>
          </table:table-cell>
          <table:covered-table-cell/>
          <table:table-cell office:value-type="float" office:value="246256.4" table:style-name="ce20">
            <text:p>246256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3348</text:p>
          </table:table-cell>
          <table:covered-table-cell/>
          <table:table-cell office:value-type="float" office:value="669303" table:style-name="ce20">
            <text:p>669303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349</text:p>
          </table:table-cell>
          <table:covered-table-cell/>
          <table:table-cell office:value-type="float" office:value="594440.22" table:style-name="ce20">
            <text:p>594440,2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4700001:115</text:p>
          </table:table-cell>
          <table:covered-table-cell/>
          <table:table-cell office:value-type="float" office:value="524168.76" table:style-name="ce20">
            <text:p>524168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500005:270</text:p>
          </table:table-cell>
          <table:covered-table-cell/>
          <table:table-cell office:value-type="float" office:value="314084.94" table:style-name="ce20">
            <text:p>314084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1100009:6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100013:537</text:p>
          </table:table-cell>
          <table:covered-table-cell/>
          <table:table-cell office:value-type="float" office:value="736650" table:style-name="ce20">
            <text:p>7366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1400005:397</text:p>
          </table:table-cell>
          <table:covered-table-cell/>
          <table:table-cell office:value-type="float" office:value="401850" table:style-name="ce20">
            <text:p>4018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1400005:62</text:p>
          </table:table-cell>
          <table:covered-table-cell/>
          <table:table-cell office:value-type="float" office:value="669750" table:style-name="ce20">
            <text:p>6697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500002:681</text:p>
          </table:table-cell>
          <table:covered-table-cell/>
          <table:table-cell office:value-type="float" office:value="495627.16" table:style-name="ce20">
            <text:p>495627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300014:242</text:p>
          </table:table-cell>
          <table:covered-table-cell/>
          <table:table-cell office:value-type="float" office:value="212935.8" table:style-name="ce20">
            <text:p>212935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400003:204</text:p>
          </table:table-cell>
          <table:covered-table-cell/>
          <table:table-cell office:value-type="float" office:value="277096.05" table:style-name="ce20">
            <text:p>277096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400003:205</text:p>
          </table:table-cell>
          <table:covered-table-cell/>
          <table:table-cell office:value-type="float" office:value="61670.07" table:style-name="ce20">
            <text:p>61670,0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400003:206</text:p>
          </table:table-cell>
          <table:covered-table-cell/>
          <table:table-cell office:value-type="float" office:value="154924.76999999999" table:style-name="ce20">
            <text:p>154924,7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400003:207</text:p>
          </table:table-cell>
          <table:covered-table-cell/>
          <table:table-cell office:value-type="float" office:value="151037.04" table:style-name="ce20">
            <text:p>151037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400003:208</text:p>
          </table:table-cell>
          <table:covered-table-cell/>
          <table:table-cell office:value-type="float" office:value="699571.18" table:style-name="ce20">
            <text:p>699571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400003:209</text:p>
          </table:table-cell>
          <table:covered-table-cell/>
          <table:table-cell office:value-type="float" office:value="152697.16" table:style-name="ce20">
            <text:p>152697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400003:210</text:p>
          </table:table-cell>
          <table:covered-table-cell/>
          <table:table-cell office:value-type="float" office:value="70504.28" table:style-name="ce20">
            <text:p>70504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400004:173</text:p>
          </table:table-cell>
          <table:covered-table-cell/>
          <table:table-cell office:value-type="float" office:value="29585.71" table:style-name="ce20">
            <text:p>29585,7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400004:174</text:p>
          </table:table-cell>
          <table:covered-table-cell/>
          <table:table-cell office:value-type="float" office:value="22869" table:style-name="ce20">
            <text:p>22869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400004:175</text:p>
          </table:table-cell>
          <table:covered-table-cell/>
          <table:table-cell office:value-type="float" office:value="127083.88" table:style-name="ce20">
            <text:p>127083,8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400007:202</text:p>
          </table:table-cell>
          <table:covered-table-cell/>
          <table:table-cell office:value-type="float" office:value="640780.91" table:style-name="ce20">
            <text:p>640780,9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400007:203</text:p>
          </table:table-cell>
          <table:covered-table-cell/>
          <table:table-cell office:value-type="float" office:value="692058.29" table:style-name="ce20">
            <text:p>692058,2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400007:204</text:p>
          </table:table-cell>
          <table:covered-table-cell/>
          <table:table-cell office:value-type="float" office:value="365353.45" table:style-name="ce20">
            <text:p>365353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400007:205</text:p>
          </table:table-cell>
          <table:covered-table-cell/>
          <table:table-cell office:value-type="float" office:value="30695.279999999999" table:style-name="ce20">
            <text:p>30695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400007:206</text:p>
          </table:table-cell>
          <table:covered-table-cell/>
          <table:table-cell office:value-type="float" office:value="57748.46" table:style-name="ce20">
            <text:p>57748,4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400007:207</text:p>
          </table:table-cell>
          <table:covered-table-cell/>
          <table:table-cell office:value-type="float" office:value="101529.89" table:style-name="ce20">
            <text:p>101529,8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400007:208</text:p>
          </table:table-cell>
          <table:covered-table-cell/>
          <table:table-cell office:value-type="float" office:value="21305.43" table:style-name="ce20">
            <text:p>21305,4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400007:209</text:p>
          </table:table-cell>
          <table:covered-table-cell/>
          <table:table-cell office:value-type="float" office:value="16153.67" table:style-name="ce20">
            <text:p>16153,6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400007:210</text:p>
          </table:table-cell>
          <table:covered-table-cell/>
          <table:table-cell office:value-type="float" office:value="270929.89" table:style-name="ce20">
            <text:p>270929,8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49</text:p>
          </table:table-cell>
          <table:covered-table-cell/>
          <table:table-cell office:value-type="float" office:value="4873115296.1400003" table:style-name="ce20">
            <text:p>4873115296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4423</text:p>
          </table:table-cell>
          <table:covered-table-cell/>
          <table:table-cell office:value-type="float" office:value="12532791.6" table:style-name="ce20">
            <text:p>12532791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1:9456</text:p>
          </table:table-cell>
          <table:covered-table-cell/>
          <table:table-cell office:value-type="float" office:value="1080509.04" table:style-name="ce20">
            <text:p>1080509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4011:36</text:p>
          </table:table-cell>
          <table:covered-table-cell/>
          <table:table-cell office:value-type="float" office:value="254808.66" table:style-name="ce20">
            <text:p>254808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516356.75999999" table:style-name="ce20">
            <text:p>157516356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22612</text:p>
          </table:table-cell>
          <table:covered-table-cell/>
          <table:table-cell office:value-type="float" office:value="1059917.8799999999" table:style-name="ce20">
            <text:p>1059917,8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1:22613</text:p>
          </table:table-cell>
          <table:covered-table-cell/>
          <table:table-cell office:value-type="float" office:value="83988" table:style-name="ce20">
            <text:p>83988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1022:425</text:p>
          </table:table-cell>
          <table:covered-table-cell/>
          <table:table-cell office:value-type="float" office:value="1157383.99" table:style-name="ce20">
            <text:p>1157383,9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1022:426</text:p>
          </table:table-cell>
          <table:covered-table-cell/>
          <table:table-cell office:value-type="float" office:value="1146497.8" table:style-name="ce20">
            <text:p>1146497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26:264</text:p>
          </table:table-cell>
          <table:covered-table-cell/>
          <table:table-cell office:value-type="float" office:value="1038525.28" table:style-name="ce20">
            <text:p>1038525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1026:265</text:p>
          </table:table-cell>
          <table:covered-table-cell/>
          <table:table-cell office:value-type="float" office:value="1360436.4" table:style-name="ce20">
            <text:p>1360436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3030:3195</text:p>
          </table:table-cell>
          <table:covered-table-cell/>
          <table:table-cell office:value-type="float" office:value="82281.42" table:style-name="ce20">
            <text:p>82281,4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3048:2862</text:p>
          </table:table-cell>
          <table:covered-table-cell/>
          <table:table-cell office:value-type="float" office:value="89576.94" table:style-name="ce20">
            <text:p>89576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2004:796</text:p>
          </table:table-cell>
          <table:covered-table-cell/>
          <table:table-cell office:value-type="float" office:value="1971978.82" table:style-name="ce20">
            <text:p>1971978,8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2004:797</text:p>
          </table:table-cell>
          <table:covered-table-cell/>
          <table:table-cell office:value-type="float" office:value="468701.4" table:style-name="ce20">
            <text:p>468701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02:6014</text:p>
          </table:table-cell>
          <table:covered-table-cell/>
          <table:table-cell office:value-type="float" office:value="18492249.77" table:style-name="ce20">
            <text:p>18492249,7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7010:2309</text:p>
          </table:table-cell>
          <table:covered-table-cell/>
          <table:table-cell office:value-type="float" office:value="7004144" table:style-name="ce20">
            <text:p>70041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793176.400000006" table:style-name="ce20">
            <text:p>94793176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2075</text:p>
          </table:table-cell>
          <table:covered-table-cell/>
          <table:table-cell office:value-type="float" office:value="66540.72" table:style-name="ce20">
            <text:p>66540,7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5006:254</text:p>
          </table:table-cell>
          <table:covered-table-cell/>
          <table:table-cell office:value-type="float" office:value="851035.36" table:style-name="ce20">
            <text:p>851035,3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5006:255</text:p>
          </table:table-cell>
          <table:covered-table-cell/>
          <table:table-cell office:value-type="float" office:value="602025" table:style-name="ce22">
            <text:p>602025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4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9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2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6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06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06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0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06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0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06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06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6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6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26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7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2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6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8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2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3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3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9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9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9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9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9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9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9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9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9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9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9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9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9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9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2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2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3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3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1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4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1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6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60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6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6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6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6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6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6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6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0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0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0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0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0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0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0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0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0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0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0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0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0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0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0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0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0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0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60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0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0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0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0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60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60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007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46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5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7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8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5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8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8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8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9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9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2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55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6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6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6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6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81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07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7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601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601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601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60101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901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901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301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301007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301008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3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3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301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301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3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3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3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3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3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3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301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301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3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3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3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301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301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601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801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0010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001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00101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00101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001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001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001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001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001024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00102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6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30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03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0004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000000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3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5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6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69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3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3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3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4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4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002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3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5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80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1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4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55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70000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0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1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14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14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14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14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14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14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14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14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14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14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1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19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8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8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20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9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3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56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76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76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7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17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19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4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5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6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7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9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01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01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1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4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4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4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4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4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4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4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4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4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4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4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4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4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4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4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4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4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4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4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4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6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7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1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1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1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4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7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7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1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1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2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1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8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9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5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3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1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number-columns-spanned="3" table:number-rows-spanned="1" table:style-name="ce2">
            <text:p>36:34:0606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564A5E6D57CAA5A39840BC196915652D852A54985737FF8046E534E38898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30T08:18:37Z</meta:creation-date>
    <dc:date>2024-08-30T08:18:37Z</dc:date>
  </office:meta>
</office:document-meta>
</file>